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1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situation_20_initiale">
      <style:table-properties table:display="true" style:writing-mode="lr-tb"/>
    </style:style>
    <style:style style:name="ta3" style:family="table" style:master-page-name="PageStyle_5f_commande_20_su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DONNEES PREVISIONNELLE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Production annuelle : </text:p>
          </table:table-cell>
          <table:table-cell table:style-name="ce7" office:value-type="float" office:value="3500" calcext:value-type="float">
            <text:p><text:s/>4 <text:s text:c="2"/>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prix de vente unitaire :</text:p>
          </table:table-cell>
          <table:table-cell table:style-name="ce8" office:value-type="float" office:value="100" calcext:value-type="float">
            <text:p><text:s/>0€ 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léments de coûts d'un châssis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U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Barre aluminium</text:p>
          </table:table-cell>
          <table:table-cell table:style-name="ce10" office:value-type="float" office:value="0.5" calcext:value-type="float">
            <text:p>0,5</text:p>
          </table:table-cell>
          <table:table-cell table:style-name="ce11" office:value-type="float" office:value="100" calcext:value-type="float">
            <text:p><text:s/>0€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visserie</text:p>
          </table:table-cell>
          <table:table-cell table:style-name="ce10"/>
          <table:table-cell table:style-name="ce11" office:value-type="float" office:value="2" calcext:value-type="float">
            <text:p><text:s/>0€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joints</text:p>
          </table:table-cell>
          <table:table-cell table:style-name="ce10"/>
          <table:table-cell table:style-name="ce11" office:value-type="float" office:value="1" calcext:value-type="float">
            <text:p><text:s/>0€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Main d'œuvre directe</text:p>
          </table:table-cell>
          <table:table-cell table:style-name="ce10"/>
          <table:table-cell table:style-name="ce11" office:value-type="float" office:value="20" calcext:value-type="float">
            <text:p><text:s/>0€ </text:p>
          </table:table-cell>
          <table:table-cell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L'entreprise loue l’atelier de menuiserie aluminium pour un montant annuel de :</text:p>
          </table:table-cell>
          <table:table-cell table:number-columns-repeated="3"/>
          <table:table-cell table:style-name="ce8" office:value-type="float" office:value="40000" calcext:value-type="float">
            <text:p><text:s/>40€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le supporte des coûts de publicité annuels de :</text:p>
          </table:table-cell>
          <table:table-cell table:number-columns-repeated="3"/>
          <table:table-cell table:style-name="ce8" office:value-type="float" office:value="20000" calcext:value-type="float">
            <text:p><text:s/>20€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s charges des personnels administratifs annuels s'élèvent à :</text:p>
          </table:table-cell>
          <table:table-cell table:number-columns-repeated="3"/>
          <table:table-cell table:style-name="ce8" office:value-type="float" office:value="30000" calcext:value-type="float">
            <text:p><text:s/>30€ 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tuation initiale" table:style-name="ta2">
        <office:forms form:automatic-focus="false" form:apply-design-mode="false"/>
        <table:table-column table:style-name="co5" table:default-cell-style-name="ce6"/>
        <table:table-column table:style-name="co6" table:number-columns-repeated="3" table:default-cell-style-name="ce6"/>
        <table:table-column table:style-name="co2" table:number-columns-repeated="1020" table:default-cell-style-name="ce6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harges variables</text:p>
          </table:table-cell>
          <table:covered-table-cell table:style-name="ce12"/>
          <table:table-cell table:style-name="Default"/>
          <table:table-cell table:number-columns-repeated="1021"/>
        </table:table-row>
        <table:table-row table:style-name="ro2">
          <table:table-cell table:style-name="ce13" office:value-type="string" calcext:value-type="string">
            <text:p>Charges</text:p>
          </table:table-cell>
          <table:table-cell table:style-name="ce20" office:value-type="string" calcext:value-type="string">
            <text:p>montant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Barre d’alu</text:p>
          </table:table-cell>
          <table:table-cell table:style-name="ce21" table:formula="of:=[$données.B7]*[$données.C7]" office:value-type="float" office:value="50" calcext:value-type="float">
            <text:p>5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Visserie</text:p>
          </table:table-cell>
          <table:table-cell table:style-name="ce21" table:formula="of:=[$données.C8]" office:value-type="float" office:value="2" calcext:value-type="float">
            <text:p>2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Joint</text:p>
          </table:table-cell>
          <table:table-cell table:style-name="ce21" table:formula="of:=[$données.C9]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Main d’œuvre directe</text:p>
          </table:table-cell>
          <table:table-cell table:style-name="ce21" table:formula="of:=[$données.C10]" office:value-type="float" office:value="20" calcext:value-type="float">
            <text:p>2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5" office:value-type="string" calcext:value-type="string">
            <text:p>Coût variable unitaire</text:p>
          </table:table-cell>
          <table:table-cell table:style-name="ce22" table:formula="of:=SUM([.B5:.B8])" office:value-type="float" office:value="73" calcext:value-type="float">
            <text:p>73</text:p>
          </table:table-cell>
          <table:table-cell table:style-name="Default"/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6" office:value-type="string" calcext:value-type="string">
            <text:p>Charges fixes</text:p>
          </table:table-cell>
          <table:table-cell table:style-name="ce23" office:value-type="string" calcext:value-type="string">
            <text:p>Montant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Location</text:p>
          </table:table-cell>
          <table:table-cell table:style-name="ce24" table:formula="of:=[$données.E13]" office:value-type="float" office:value="40000" calcext:value-type="float">
            <text:p>40 00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4" office:value-type="string" calcext:value-type="string">
            <text:p>Publicité</text:p>
          </table:table-cell>
          <table:table-cell table:style-name="ce24" table:formula="of:=[$données.E14]" office:value-type="float" office:value="20000" calcext:value-type="float">
            <text:p>20 000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14" office:value-type="string" calcext:value-type="string">
            <text:p>Les charges des personnels administratifs </text:p>
          </table:table-cell>
          <table:table-cell table:style-name="ce24" table:formula="of:=[$données.E15]" office:value-type="float" office:value="30000" calcext:value-type="float">
            <text:p>30 00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5" office:value-type="string" calcext:value-type="string">
            <text:p>TOTAL charges fixes annuelles</text:p>
          </table:table-cell>
          <table:table-cell table:style-name="ce25" table:formula="of:=SUM([.B14:.B16])" office:value-type="float" office:value="90000" calcext:value-type="float">
            <text:p>90 0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3" table:number-rows-spanned="1">
            <text:p>Compte de résultat par variabilité</text:p>
          </table:table-cell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3" table:number-rows-spanned="1">
            <text:p>Production 3 500 châssis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18" office:value-type="string" calcext:value-type="string">
            <text:p>Eléments</text:p>
          </table:table-cell>
          <table:table-cell table:style-name="ce20" office:value-type="string" calcext:value-type="string">
            <text:p>Montant</text:p>
          </table:table-cell>
          <table:table-cell table:style-name="ce29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hiffre d’affaires</text:p>
          </table:table-cell>
          <table:table-cell table:style-name="ce26" table:formula="of:=[$données.B3]*[$données.B4]" office:value-type="float" office:value="350000" calcext:value-type="float">
            <text:p>350 000</text:p>
          </table:table-cell>
          <table:table-cell table:style-name="ce30" table:formula="of:=[.B22]/[.$B$22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oût variable</text:p>
          </table:table-cell>
          <table:table-cell table:style-name="ce26" table:formula="of:=[$données.B3]*[$'situation initiale'.B9]" office:value-type="float" office:value="255500" calcext:value-type="float">
            <text:p>255 500</text:p>
          </table:table-cell>
          <table:table-cell table:style-name="ce30" table:formula="of:=[.B23]/[.$B$22]" office:value-type="percentage" office:value="0.73" calcext:value-type="percentage">
            <text:p>73,00%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Marge sur coût variable</text:p>
          </table:table-cell>
          <table:table-cell table:style-name="ce26" table:formula="of:=[.B22]-[.B23]" office:value-type="float" office:value="94500" calcext:value-type="float">
            <text:p>94 500</text:p>
          </table:table-cell>
          <table:table-cell table:style-name="ce30" table:formula="of:=[.B24]/[.$B$22]" office:value-type="percentage" office:value="0.27" calcext:value-type="percentage">
            <text:p>27,00%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harges fixes</text:p>
          </table:table-cell>
          <table:table-cell table:style-name="ce26" table:formula="of:=[.B17]" office:value-type="float" office:value="90000" calcext:value-type="float">
            <text:p>90 000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18" office:value-type="string" calcext:value-type="string">
            <text:p>Résultat</text:p>
          </table:table-cell>
          <table:table-cell table:style-name="ce26" table:formula="of:=[.B24]-[.B25]" office:value-type="float" office:value="4500" calcext:value-type="float">
            <text:p>4 500</text:p>
          </table:table-cell>
          <table:table-cell table:style-name="ce31"/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9" office:value-type="string" calcext:value-type="string">
            <text:p>Seuil de rentabilité</text:p>
          </table:table-cell>
          <table:table-cell table:style-name="ce27" table:formula="of:=+[.B17]/[.C24]" office:value-type="float" office:value="333333.333333333" calcext:value-type="float">
            <text:p>333 333,33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marge de sécurité</text:p>
          </table:table-cell>
          <table:table-cell table:style-name="ce27" table:formula="of:=+[.B22]-[.B29]" office:value-type="float" office:value="16666.6666666667" calcext:value-type="float">
            <text:p>16 666,67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indice de sécurité</text:p>
          </table:table-cell>
          <table:table-cell table:style-name="ce28" table:formula="of:=+[.B30]/[.B22]" office:value-type="percentage" office:value="0.0476190476190477" calcext:value-type="percentage">
            <text:p>4,76%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ande sup" table:style-name="ta3">
        <table:table-column table:style-name="co7" table:number-columns-repeated="3" table:default-cell-style-name="ce6"/>
        <table:table-column table:style-name="co2" table:number-columns-repeated="1021" table:default-cell-style-name="ce6"/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uation_20_initiale" style:display-name="PageStyle_situation init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ande_20_sup" style:display-name="PageStyle_commande su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2:51:30</meta:creation-date>
    <meta:initial-creator>rosa</meta:initial-creator>
    <dc:language>fr-FR</dc:language>
    <dc:date>2023-04-08T10:58:54</dc:date>
    <meta:editing-cycles>1</meta:editing-cycles>
    <meta:editing-duration>PT6M</meta:editing-duration>
    <meta:generator>LibreOffice/5.1.6.2$Windows_x86 LibreOffice_project/07ac168c60a517dba0f0d7bc7540f5afa45f0909</meta:generator>
    <meta:document-statistic meta:table-count="3" meta:cell-count="70" meta:object-count="0"/>
    <meta:user-defined meta:name="AppVersion">14.0300</meta:user-defined>
    <meta:user-defined meta:name="Company">Région Languedoc-Roussill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